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XXVII/176/2021 <text:s text:c="34"/><text:s text:c="68"/>Rady Miasta Stoczek Łukowski <text:s text:c="106"/>z dnia 27<text:s/>maja<text:s/>2021 r.</text:p>
      <text:p text:style-name="P2">w sprawie wyrażenia zgody na dzierżawę nieruchomości gruntowej bez przetargu.</text:p>
      <text:p text:style-name="P3"/>
      <text:p text:style-name="P4"><text:span text:style-name="T5"><text:tab/></text:span><text:span text:style-name="T6">Na podstawie art. 18 ust. 2 pkt 9 lit. a ustawy z dnia 8 marca 1990 r. o samorządzie gminnym (Dz. U. z 2020 r. poz. 713 z późn. zm.) Rada Miasta Stoczek Łukowski uchwala, <text:s/>co następuje:</text:span></text:p>
      <text:p text:style-name="P7"/>
      <text:p text:style-name="P8">§<text:s/>1.</text:p>
      <text:p text:style-name="P9"><text:span text:style-name="T10"><text:tab/></text:span><text:span text:style-name="T11">Wyraża się zgodę<text:s/></text:span><text:span text:style-name="T12">na zawarcie kolejnych umów dzierżawy w trybie bezprzetargowym <text:s text:c="17"/>na<text:s/></text:span><text:span text:style-name="T13">część działki</text:span><text:span text:style-name="T14"><text:s/></text:span><text:span text:style-name="T15">nr 1523<text:s/></text:span><text:span text:style-name="T16">o powierzchni</text:span><text:span text:style-name="T17"><text:s/>50 m²,<text:s/></text:span><text:span text:style-name="T18">stanowiącej własność Miasta Stoczek Łukowski, położonej w Stoczku Łukowskim przy ul. Ostoi róg ul. Kanałowej, dla której urządzona<text:s/></text:span><text:span text:style-name="T19">jest Księga Wieczysta Nr LU1U/00040736/9, z dotychczasowymi dzierżawcami<text:s/></text:span><text:span text:style-name="T20">na okres 3 lat.</text:span></text:p>
      <text:p text:style-name="P21"/>
      <text:p text:style-name="P22">§<text:s/>2.</text:p>
      <text:p text:style-name="P23">Wykonanie uchwały powierza się Burmistrzowi Miasta.</text:p>
      <text:p text:style-name="P24"/>
      <text:p text:style-name="P25">§<text:s/>3.</text:p>
      <text:p text:style-name="Normalny"><text:span text:style-name="T26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1-05-14T10:00:00Z</meta:creation-date>
    <dc:date>2021-05-26T11:56:00Z</dc:date>
    <meta:print-date>2021-05-19T07:46:00Z</meta:print-date>
    <meta:template xlink:href="Normal" xlink:type="simple"/>
    <meta:editing-cycles>17</meta:editing-cycles>
    <meta:editing-duration>PT5340S</meta:editing-duration>
    <meta:document-statistic meta:page-count="1" meta:paragraph-count="2" meta:word-count="146" meta:character-count="1025" meta:row-count="7" meta:non-whitespace-character-count="881"/>
  </office:meta>
</office:document-meta>
</file>